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 text:list-level-position-and-space-mode="label-alignment">
          <style:list-level-label-alignment text:label-followed-by="listtab" fo:margin-left="-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3in" text:min-label-width="0.3333in" text:list-level-position-and-space-mode="label-alignment">
          <style:list-level-label-alignment text:label-followed-by="listtab" fo:margin-left="0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4" style:num-suffix=".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7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margin-top="0.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margin-bottom="0.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margin-left="0.7868in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1.8569in">
        <style:tab-stops>
          <style:tab-stop style:type="left" style:position="2.37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1.8569in">
        <style:tab-stops>
          <style:tab-stop style:type="left" style:position="2.376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1388in" fo:margin-left="0.7868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top="1.875in"/>
    </style:style>
    <style:style style:name="T29" style:parent-style-name="預設段落字型" style:family="text">
      <style:text-properties style:font-name-asian="標楷體" fo:letter-spacing="0.0833in" fo:font-size="18pt" style:font-size-asian="18pt"/>
    </style:style>
    <style:style style:name="T30" style:parent-style-name="預設段落字型" style:family="text">
      <style:text-properties style:font-name-asian="標楷體" fo:letter-spacing="0.0833i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Column40" style:family="table-column">
      <style:table-column-properties style:column-width="1.809in"/>
    </style:style>
    <style:style style:name="TableColumn41" style:family="table-column">
      <style:table-column-properties style:column-width="1.809in"/>
    </style:style>
    <style:style style:name="TableColumn42" style:family="table-column">
      <style:table-column-properties style:column-width="0.8611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809in"/>
    </style:style>
    <style:style style:name="Table39" style:family="table">
      <style:table-properties style:width="7.2361in" style:rel-width="100%" fo:margin-left="0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1.575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7" style:family="table-row">
      <style:table-row-properties style:min-row-height="1.575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indent="0.0833in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清單段落" style:list-style-name="LFO13" style:family="paragraph">
      <style:text-properties style:font-name-asian="標楷體"/>
    </style:style>
    <style:style style:name="P95" style:parent-style-name="清單段落" style:list-style-name="LFO13" style:family="paragraph">
      <style:text-properties style:font-name-asian="標楷體"/>
    </style:style>
    <style:style style:name="P96" style:parent-style-name="清單段落" style:list-style-name="LFO13" style:family="paragraph">
      <style:text-properties style:font-name-asian="標楷體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indent="0.0833in"/>
      <style:text-properties style:font-name-asian="標楷體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清單段落" style:list-style-name="LFO16" style:family="paragraph">
      <style:text-properties style:font-name-asian="標楷體"/>
    </style:style>
    <style:style style:name="P105" style:parent-style-name="清單段落" style:list-style-name="LFO16" style:family="paragraph">
      <style:text-properties style:font-name-asian="標楷體"/>
    </style:style>
    <style:style style:name="P106" style:parent-style-name="清單段落" style:list-style-name="LFO16" style:family="paragraph">
      <style:text-properties style:font-name-asian="標楷體"/>
    </style:style>
    <style:style style:name="P107" style:parent-style-name="清單段落" style:list-style-name="LFO16" style:family="paragraph">
      <style:text-properties style:font-name-asian="標楷體"/>
    </style:style>
    <style:style style:name="TableRow108" style:family="table-row">
      <style:table-row-properties style:min-row-height="1.575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indent="0.0833in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115" style:parent-style-name="清單段落" style:list-style-name="LFO18" style:family="paragraph">
      <style:text-properties style:font-name-asian="標楷體"/>
    </style:style>
    <style:style style:name="P116" style:parent-style-name="清單段落" style:list-style-name="LFO18" style:family="paragraph">
      <style:text-properties style:font-name-asian="標楷體"/>
    </style:style>
    <style:style style:name="P117" style:parent-style-name="清單段落" style:list-style-name="LFO18" style:family="paragraph">
      <style:text-properties style:font-name-asian="標楷體"/>
    </style:style>
    <style:style style:name="P118" style:parent-style-name="清單段落" style:list-style-name="LFO18" style:family="paragraph">
      <style:text-properties style:font-name-asian="標楷體"/>
    </style:style>
    <style:style style:name="TableRow119" style:family="table-row">
      <style:table-row-properties style:min-row-height="1.575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indent="0.0833in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>
          <style:tab-stop style:type="left" style:position="0.525in"/>
        </style:tab-stops>
      </style:paragraph-properties>
      <style:text-properties style:font-name-asian="標楷體"/>
    </style:style>
    <style:style style:name="P126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>
        <style:tab-stops>
          <style:tab-stop style:type="left" style:position="0.525in"/>
        </style:tab-stops>
      </style:paragraph-properties>
      <style:text-properties style:font-name-asian="標楷體"/>
    </style:style>
    <style:style style:name="P128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>
        <style:tab-stops>
          <style:tab-stop style:type="left" style:position="0.525in"/>
        </style:tab-stops>
      </style:paragraph-properties>
      <style:text-properties style:font-name-asian="標楷體"/>
    </style:style>
    <style:style style:name="P130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-asian="標楷體"/>
    </style:style>
    <style:style style:name="P131" style:parent-style-name="清單段落" style:list-style-name="LFO20" style:family="paragraph">
      <style:paragraph-properties fo:margin-left="0.1875in" fo:text-indent="-0.1847in">
        <style:tab-stops/>
      </style:paragraph-properties>
      <style:text-properties style:font-name-asian="標楷體"/>
    </style:style>
    <style:style style:name="TableRow132" style:family="table-row">
      <style:table-row-properties style:min-row-height="1.575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text-indent="0.0833in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139" style:parent-style-name="清單段落" style:list-style-name="LFO21" style:family="paragraph">
      <style:text-properties style:font-name-asian="標楷體"/>
    </style:style>
    <style:style style:name="P140" style:parent-style-name="清單段落" style:list-style-name="LFO21" style:family="paragraph">
      <style:text-properties style:font-name-asian="標楷體"/>
    </style:style>
    <style:style style:name="P141" style:parent-style-name="清單段落" style:list-style-name="LFO21" style:family="paragraph">
      <style:text-properties style:font-name-asian="標楷體"/>
    </style:style>
    <style:style style:name="P142" style:parent-style-name="清單段落" style:list-style-name="LFO21" style:family="paragraph">
      <style:text-properties style:font-name-asian="標楷體"/>
    </style:style>
    <style:style style:name="P143" style:parent-style-name="內文" style:family="paragraph">
      <style:paragraph-properties fo:text-indent="0.1666in"/>
      <style:text-properties style:font-name-asian="標楷體"/>
    </style:style>
    <style:style style:name="P144" style:parent-style-name="內文" style:family="paragraph">
      <style:paragraph-properties fo:text-indent="0.1666in"/>
      <style:text-properties style:font-name-asian="標楷體"/>
    </style:style>
    <style:style style:name="TableRow145" style:family="table-row">
      <style:table-row-properties style:min-row-height="1.575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text-indent="0.0833in"/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TableRow152" style:family="table-row">
      <style:table-row-properties style:min-row-height="0.7423in"/>
    </style:style>
    <style:style style:name="TableCell15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5" style:family="table-row">
      <style:table-row-properties style:min-row-height="0.75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list-style-name="LFO23" style:family="paragraph">
      <style:paragraph-properties fo:line-height="0.2777in" fo:margin-left="0.1819in" fo:text-indent="-0.1819in">
        <style:tab-stops/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list-style-name="LFO23" style:family="paragraph">
      <style:paragraph-properties fo:line-height="0.2777in" fo:margin-left="0.1819in" fo:text-indent="-0.1819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Row164" style:family="table-row">
      <style:table-row-properties style:min-row-height="0.75in"/>
    </style:style>
    <style:style style:name="TableCell1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list-style-name="LFO23" style:family="paragraph">
      <style:paragraph-properties fo:line-height="0.2777in" fo:margin-left="0.1819in" fo:text-indent="-0.1819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list-style-name="LFO23" style:family="paragraph">
      <style:paragraph-properties fo:line-height="0.2777in" fo:margin-left="0.1819in" fo:text-indent="-0.1819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margin-top="0.125in" fo:margin-left="0.475in" fo:text-indent="-0.475in">
        <style:tab-stops/>
      </style:paragraph-properties>
      <style:text-properties style:font-name-asian="標楷體" style:font-size-complex="12pt"/>
    </style:style>
    <style:style style:name="P174" style:parent-style-name="清單段落" style:list-style-name="LFO22" style:family="paragraph">
      <style:text-properties style:font-name-asian="標楷體"/>
    </style:style>
    <style:style style:name="P175" style:parent-style-name="清單段落" style:list-style-name="LFO22" style:family="paragraph">
      <style:text-properties style:font-name-asian="標楷體"/>
    </style:style>
    <style:style style:name="P176" style:parent-style-name="清單段落" style:list-style-name="LFO22" style:family="paragraph"/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5.04167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6">文藻外語大學<text:s/>____年<text:s/>傳播藝術系</text:p>
      <text:p text:style-name="P7"><text:span text:style-name="T8">學生校外實習</text:span><text:span text:style-name="T9">計畫書</text:span></text:p>
      <text:p text:style-name="P10"><text:span text:style-name="T11">實習名稱：</text:span><text:span text:style-name="T12"><text:s/></text:span><text:span text:style-name="T13">□暑期實習（一）</text:span><text:span text:style-name="T14"><text:tab/>□暑期實習（二）<text:s/></text:span></text:p>
      <text:p text:style-name="P15"><text:span text:style-name="T16">□學期校外實習（一）</text:span><text:span text:style-name="T17"><text:tab/>□學期校外實習（二）</text:span></text:p>
      <text:p text:style-name="P18"><text:span text:style-name="T19">□學期境外實習（一）</text:span><text:span text:style-name="T20"><text:tab/>□學期境外實習（二）</text:span></text:p>
      <text:p text:style-name="P21">實習機構：</text:p>
      <text:p text:style-name="P22">實習期間：____年____月____日至____<text:s/>年____月____日</text:p>
      <text:p text:style-name="P23">（起訖日期請與實習合約書一致）</text:p>
      <text:p text:style-name="P24">實習學生班級：</text:p>
      <text:p text:style-name="P25">實習學生學號：</text:p>
      <text:p text:style-name="P26">實習學生姓名：<text:s/></text:p>
      <text:p text:style-name="P27">實習輔導教師：</text:p>
      <text:p text:style-name="P28"><text:span text:style-name="T29">中華</text:span><text:span text:style-name="T30">民</text:span><text:span text:style-name="T31">國</text:span><text:span text:style-name="T32">　</text:span><text:span text:style-name="T33"><text:s text:c="6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系（所）</text:span></text:p>
          </table: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2">
            <text:p text:style-name="P52">學分數</text:p>
          </table:table-cell>
          <table:covered-table-cell/>
        </table:table-row>
        <table:table-row table:style-name="TableRow53">
          <table:table-cell table:style-name="TableCell54">
            <text:p text:style-name="P55">傳播藝術系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實習課程目標</text:p>
            <text:p text:style-name="P63">（實習輔導教師提供）</text:p>
          </table:table-cell>
          <table:table-cell table:style-name="TableCell64" table:number-columns-spanned="4">
            <text:p text:style-name="P65">本課程的目的在以職場認知為導向，藉由學生親身參與傳播產業界之實務運作及工作流程，了解當今傳播藝術產業界之工作概況，並學習專業技能與職場知能、倫理。課程包括至少4.5個月的產業實習經驗，並且提出實習報告及接受實習機構主管之評量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職位名稱及工作內容</text:p>
            <text:p text:style-name="P69">（與實習合約書一致）</text:p>
          </table:table-cell>
          <table:table-cell table:style-name="TableCell70" table:number-columns-spanned="4">
            <text:p text:style-name="P71">職位名稱：</text:p>
            <text:p text:style-name="P72"><text:span text:style-name="T73">範例</text:span><text:span text:style-name="T74">：</text:span><text:span text:style-name="T75">節目部行政事務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工作內容：</text:p>
            <text:p text:style-name="P80"><text:span text:style-name="T81">範例</text:span><text:span text:style-name="T82">：</text:span><text:span text:style-name="T83">節目、單元、廣告製作以及網站管理等相關工作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▓<text:s/>___年___月___日</text:p>
            <text:p text:style-name="P90">至___年___月___日</text:p>
            <text:p text:style-name="P91">(第一個月/第一周)</text:p>
          </table:table-cell>
          <table:table-cell table:style-name="TableCell92" table:number-columns-spanned="4">
            <text:p text:style-name="P93">範例：</text:p>
            <text:list text:style-name="LFO13" text:continue-numbering="true">
              <text:list-item>
                <text:p text:style-name="P94">認識實習環境、各單位業務狀況、人員認識、實習單位規定。</text:p>
              </text:list-item>
              <text:list-item>
                <text:p text:style-name="P95">學習適應工作環境、職場倫理。</text:p>
              </text:list-item>
              <text:list-item>
                <text:p text:style-name="P96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▓<text:s/>___年___月___日</text:p>
            <text:p text:style-name="P100">至___年___月___日</text:p>
            <text:p text:style-name="P101"><text:s/>(第二個月/第二周)</text:p>
          </table:table-cell>
          <table:table-cell table:style-name="TableCell102" table:number-columns-spanned="4">
            <text:p text:style-name="P103">範例：</text:p>
            <text:list text:style-name="LFO16" text:continue-numbering="true">
              <text:list-item>
                <text:p text:style-name="P104">了解實習工作內容。</text:p>
              </text:list-item>
              <text:list-item>
                <text:p text:style-name="P105">規劃如何銜接實習機構的工作。</text:p>
              </text:list-item>
              <text:list-item>
                <text:p text:style-name="P106">調整心態並學習如何應用專業用語與客戶交談。</text:p>
              </text:list-item>
              <text:list-item>
                <text:p text:style-name="P107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▓___年___月___日</text:p>
            <text:p text:style-name="P111">至___年___月___日</text:p>
            <text:p text:style-name="P112"><text:s/>(第三個月/第三周)</text:p>
          </table:table-cell>
          <table:table-cell table:style-name="TableCell113" table:number-columns-spanned="4">
            <text:p text:style-name="P114">範例：</text:p>
            <text:list text:style-name="LFO18" text:continue-numbering="true">
              <text:list-item>
                <text:p text:style-name="P115">是否如期完成實習督導交付的任務。</text:p>
              </text:list-item>
              <text:list-item>
                <text:p text:style-name="P116">目前完成的實習進度與預期規劃是否有落差?若有的畫，檢討該如何改進。</text:p>
              </text:list-item>
              <text:list-item>
                <text:p text:style-name="P117">實習生學習工作中解決問題與發信問題的能力養成。</text:p>
              </text:list-item>
              <text:list-item>
                <text:p text:style-name="P118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▓___年___月___日</text:p>
            <text:p text:style-name="P122">至___年___月___日</text:p>
            <text:p text:style-name="P123">(第四個月/第四周)</text:p>
          </table:table-cell>
          <table:table-cell table:style-name="TableCell124" table:number-columns-spanned="4">
            <text:p text:style-name="P125">範例：</text:p>
            <text:list text:style-name="LFO20" text:continue-numbering="true">
              <text:list-item>
                <text:p text:style-name="P126">實習生開始練習獨立工作能力與融合課堂所學之專業技</text:p>
              </text:list-item>
            </text:list>
            <text:p text:style-name="P127"><text:s text:c="3"/>能。</text:p>
            <text:list text:style-name="LFO20" text:continue-numbering="true">
              <text:list-item>
                <text:p text:style-name="P128">反思實習工作所學習的能力是否足夠，日後回校時，我想</text:p>
              </text:list-item>
            </text:list>
            <text:p text:style-name="P129"><text:s text:c="2"/>加強補足那些不足的地方。</text:p>
            <text:list text:style-name="LFO20" text:continue-numbering="true">
              <text:list-item>
                <text:p text:style-name="P130">人際關係與禮儀規範的成長。</text:p>
              </text:list-item>
              <text:list-item>
                <text:p text:style-name="P131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▓___年___月___日</text:p>
            <text:p text:style-name="P135">至___年___月___日</text:p>
            <text:p text:style-name="P136"><text:s/>(第五個月/第五周)</text:p>
          </table:table-cell>
          <table:table-cell table:style-name="TableCell137" table:number-columns-spanned="4">
            <text:p text:style-name="P138">範例：</text:p>
            <text:list text:style-name="LFO21" text:continue-numbering="true">
              <text:list-item>
                <text:p text:style-name="P139">交接實習成果。</text:p>
              </text:list-item>
              <text:list-item>
                <text:p text:style-name="P140">實習期間的工作報告。</text:p>
              </text:list-item>
              <text:list-item>
                <text:p text:style-name="P141">實習成果檢討。</text:p>
              </text:list-item>
              <text:list-item>
                <text:p text:style-name="P142">實習生於實習結束後一週內將實習報告mail至實習輔導老</text:p>
              </text:list-item>
            </text:list>
            <text:p text:style-name="P143">師信箱，實習機構於一週內將實習評分表、證明文件寄回</text:p>
            <text:p text:style-name="P144">學校，完成實習學分免修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□___年___月___日</text:p>
            <text:p text:style-name="P148">至___年___月___日</text:p>
            <text:p text:style-name="P149"><text:s/>(第<text:s text:c="2"/>個月/第<text:s text:c="2"/>周)</text:p>
          </table:table-cell>
          <table:table-cell table:style-name="TableCell150" table:number-columns-spanned="4">
            <text:p text:style-name="P151">(表格如有不足之處請自行增加)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簽核流程1→2→3→4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list text:style-name="LFO23" text:continue-numbering="true">
              <text:list-item>
                <text:p text:style-name="P157">實習學生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list text:style-name="LFO23" text:continue-numbering="true">
              <text:list-item>
                <text:p text:style-name="P161">實習機構指導人員</text:p>
              </text:list-item>
            </text:list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3" text:continue-numbering="true">
              <text:list-item>
                <text:p text:style-name="P166">實習輔導教師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list text:style-name="LFO23" text:continue-numbering="true">
              <text:list-item>
                <text:p text:style-name="P170">學生所屬系（所）主任/學生媒合實習機構之系（所）主任</text:p>
              </text:list-item>
            </text:list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備註：</text:p>
      <text:list text:style-name="LFO22" text:continue-numbering="true">
        <text:list-item>
          <text:p text:style-name="P174">實習計畫書由專業系(所)、學生、輔導教師及實習機構各留存一份，簽核完後，請專業系(所)於一週內送繳副本一份至生涯發展中心留存。</text:p>
        </text:list-item>
        <text:list-item>
          <text:p text:style-name="P175">實習過程中相關事宜，依本校《學生校外實習暨輔導辦法》辦理。</text:p>
        </text:list-item>
        <text:list-item>
          <text:p text:style-name="P176"><text:span text:style-name="T177">校外實習之請假及獎懲規範，依本校</text:span><text:span text:style-name="T178">《</text:span><text:span text:style-name="T179">文藻外語大學校外實習請假及獎懲要點</text:span><text:span text:style-name="T180">》</text:span><text:span text:style-name="T181">辦理</text:span><text:span text:style-name="T1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FF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style:font-name="Times New Roman" style:font-name-complex="Times New Roman" fo:color="#0000FF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Times New Roman" style:font-name-complex="Times New Roman" fo:color="#0000FF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 text:list-level-position-and-space-mode="label-alignment">
          <style:list-level-label-alignment text:label-followed-by="listtab" fo:margin-left="-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3in" text:min-label-width="0.3333in" text:list-level-position-and-space-mode="label-alignment">
          <style:list-level-label-alignment text:label-followed-by="listtab" fo:margin-left="0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4" style:num-suffix=".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7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/11版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19-11-25T08:37:00Z</meta:creation-date>
    <dc:date>2019-11-25T08:37:00Z</dc:date>
    <meta:print-date>2017-09-15T03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